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8.4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Free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font-name="FreeSans" fo:font-size="12pt" style:font-size-asian="12pt" style:font-size-complex="12pt"/>
    </style:style>
    <style:style style:name="ce4" style:family="table-cell" style:parent-style-name="Default">
      <style:table-cell-properties fo:border="0.74pt solid #000000"/>
      <style:text-properties style:font-name="Free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style:use-window-font-color="true" style:text-outline="false" style:text-line-through-style="none" style:text-line-through-type="none" style:font-name="Free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="0.74pt solid #000000"/>
      <style:text-properties style:font-name="Free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="0.74pt solid #000000"/>
      <style:text-properties style:use-window-font-color="true" style:text-outline="false" style:text-line-through-style="none" style:text-line-through-type="none" style:font-name="Free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2" table:default-cell-style-name="ce8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1" office:value-type="string" calcext:value-type="string">
            <text:p>Корпус</text:p>
          </table:table-cell>
          <table:table-cell table:style-name="ce1" office:value-type="string" calcext:value-type="string">
            <text:p>Кол-во на 1</text:p>
          </table:table-cell>
          <table:table-cell table:style-name="ce1" office:value-type="string" calcext:value-type="string">
            <text:p>Цена за шт.</text:p>
          </table:table-cell>
          <table:table-cell table:style-name="ce1" office:value-type="string" calcext:value-type="string">
            <text:p>Итог</text:p>
          </table:table-cell>
          <table:table-cell table:style-name="ce1" office:value-type="string" calcext:value-type="string">
            <text:p>Ссылк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мкФ 6.3В</text:p>
          </table:table-cell>
          <table:table-cell office:value-type="string" calcext:value-type="string">
            <text:p>5х7мм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2]*[.C2]" office:value-type="float" office:value="10" calcext:value-type="float">
            <text:p>10</text:p>
          </table:table-cell>
          <table:table-cell office:value-type="string" calcext:value-type="string">
            <text:p><text:a xlink:href="https://www.chipdip.ru/product/ecap-k50-35-mini-100mkf-6.3v-5x7mm-jb-capacitors-9000261773" xlink:type="simple">https://www.chipdip.ru/product/ecap-k50-35-mini-100mkf-6.3v-5x7mm-jb-capacitors-9000261773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пФ</text:p>
          </table:table-cell>
          <table:table-cell office:value-type="string" calcext:value-type="string">
            <text:p>080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D3]*[.C3]" office:value-type="float" office:value="16" calcext:value-type="float">
            <text:p>16</text:p>
          </table:table-cell>
          <table:table-cell office:value-type="string" calcext:value-type="string">
            <text:p><text:a xlink:href="https://www.chipdip.ru/product/15pf-np0-50v-5-0805-grm2165c1h150j-kondensator-murata-651100004" xlink:type="simple">https://www.chipdip.ru/product/15pf-np0-50v-5-0805-grm2165c1h150j-kondensator-murata-651100004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пФ</text:p>
          </table:table-cell>
          <table:table-cell office:value-type="string" calcext:value-type="string">
            <text:p>08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4]*[.C4]" office:value-type="float" office:value="6" calcext:value-type="float">
            <text:p>6</text:p>
          </table:table-cell>
          <table:table-cell office:value-type="string" calcext:value-type="string">
            <text:p><text:a xlink:href="https://www.chipdip.ru/product/47pf-np0-50v-5-0805-cc0805jrnpo9bn470-kondensator-yageo-9000139412" xlink:type="simple">https://www.chipdip.ru/product/47pf-np0-50v-5-0805-cc0805jrnpo9bn470-kondensator-yageo-9000139412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пФ</text:p>
          </table:table-cell>
          <table:table-cell office:value-type="string" calcext:value-type="string">
            <text:p>080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D5]*[.C5]" office:value-type="float" office:value="12" calcext:value-type="float">
            <text:p>12</text:p>
          </table:table-cell>
          <table:table-cell office:value-type="string" calcext:value-type="string">
            <text:p><text:a xlink:href="https://www.chipdip.ru/product/180pf-np0-50v-5-0805-grm2165c1h181j-kondensator-murata-48914044" xlink:type="simple">https://www.chipdip.ru/product/180pf-np0-50v-5-0805-grm2165c1h181j-kondensator-murata-48914044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пФ</text:p>
          </table:table-cell>
          <table:table-cell office:value-type="string" calcext:value-type="string">
            <text:p>08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6]*[.C6]" office:value-type="float" office:value="8" calcext:value-type="float">
            <text:p>8</text:p>
          </table:table-cell>
          <table:table-cell office:value-type="string" calcext:value-type="string">
            <text:p><text:a xlink:href="https://www.chipdip.ru/product/10pf-np0-50v-5-0805-grm2165c1h100j-kondensator-murata-470841795" xlink:type="simple">https://www.chipdip.ru/product/10pf-np0-50v-5-0805-grm2165c1h100j-kondensator-murata-470841795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.1мкФ</text:p>
          </table:table-cell>
          <table:table-cell office:value-type="string" calcext:value-type="string">
            <text:p>08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D7]*[.C7]" office:value-type="float" office:value="27" calcext:value-type="float">
            <text:p>27</text:p>
          </table:table-cell>
          <table:table-cell office:value-type="string" calcext:value-type="string">
            <text:p><text:a xlink:href="https://www.chipdip.ru/product/0.1mkf-x7r-100v-10-0805-cc0805kkx7r0bb104-kondensator-yageo-9000382555" xlink:type="simple">https://www.chipdip.ru/product/0.1mkf-x7r-100v-10-0805-cc0805kkx7r0bb104-kondensator-yageo-9000382555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7кОм</text:p>
          </table:table-cell>
          <table:table-cell office:value-type="string" calcext:value-type="string">
            <text:p>08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8]*[.C8]" office:value-type="float" office:value="2" calcext:value-type="float">
            <text:p>2</text:p>
          </table:table-cell>
          <table:table-cell office:value-type="string" calcext:value-type="string">
            <text:p><text:a xlink:href="https://www.chipdip.ru/product/0.125vt-0805-4.7-kom-1-chip-rezistor-smd-9000079502" xlink:type="simple">https://www.chipdip.ru/product/0.125vt-0805-4.7-kom-1-chip-rezistor-smd-9000079502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20 Ом</text:p>
          </table:table-cell>
          <table:table-cell office:value-type="string" calcext:value-type="string">
            <text:p>08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9]*[.C9]" office:value-type="float" office:value="2" calcext:value-type="float">
            <text:p>2</text:p>
          </table:table-cell>
          <table:table-cell office:value-type="string" calcext:value-type="string">
            <text:p><text:a xlink:href="https://www.chipdip.ru/product/0.125vt-0805-820-om-1-chip-rezistor-smd-9000079484" xlink:type="simple">https://www.chipdip.ru/product/0.125vt-0805-820-om-1-chip-rezistor-smd-9000079484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Ом</text:p>
          </table:table-cell>
          <table:table-cell office:value-type="string" calcext:value-type="string">
            <text:p>08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10]*[.C10]" office:value-type="float" office:value="2" calcext:value-type="float">
            <text:p>2</text:p>
          </table:table-cell>
          <table:table-cell office:value-type="string" calcext:value-type="string">
            <text:p><text:a xlink:href="https://www.chipdip.ru/product/0.125vt-0805-68-om-1-chip-rezistor-smd-9000079458" xlink:type="simple">https://www.chipdip.ru/product/0.125vt-0805-68-om-1-chip-rezistor-smd-9000079458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1кОм</text:p>
          </table:table-cell>
          <table:table-cell office:value-type="string" calcext:value-type="string">
            <text:p>080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11]*[.C11]" office:value-type="float" office:value="4" calcext:value-type="float">
            <text:p>4</text:p>
          </table:table-cell>
          <table:table-cell office:value-type="string" calcext:value-type="string">
            <text:p><text:a xlink:href="https://www.chipdip.ru/product/0.125vt-0805-5.1-kom-1-chip-rezistor-smd-9000079503" xlink:type="simple">https://www.chipdip.ru/product/0.125vt-0805-5.1-kom-1-chip-rezistor-smd-9000079503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2мкГн LQH32MN2R2K</text:p>
          </table:table-cell>
          <table:table-cell office:value-type="string" calcext:value-type="string">
            <text:p>12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D12]*[.C12]" office:value-type="float" office:value="16" calcext:value-type="float">
            <text:p>16</text:p>
          </table:table-cell>
          <table:table-cell office:value-type="string" calcext:value-type="string">
            <text:p><text:a xlink:href="https://www.chipdip.ru/product/lqh32mn2r2k-2.2mkgn-1210-10-induktivnost-smd-murata-237067781" xlink:type="simple">https://www.chipdip.ru/product/lqh32mn2r2k-2.2mkgn-1210-10-induktivnost-smd-murata-237067781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W AMS1117-3.3</text:p>
          </table:table-cell>
          <table:table-cell office:value-type="string" calcext:value-type="string">
            <text:p>SOT2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D13]*[.C13]" office:value-type="float" office:value="5" calcext:value-type="float">
            <text:p>5</text:p>
          </table:table-cell>
          <table:table-cell office:value-type="string" calcext:value-type="string">
            <text:p><text:a xlink:href="https://www.chipdip.ru/product/ams1117-3.3-stabilizator-napryazheniya-3.3v-1a-sot-223-umw-9001169164" xlink:type="simple">https://www.chipdip.ru/product/ams1117-3.3-stabilizator-napryazheniya-3.3v-1a-sot-223-umw-9001169164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ega328P</text:p>
          </table:table-cell>
          <table:table-cell office:value-type="string" calcext:value-type="string">
            <text:p>TQFP32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formula="of:=[.D14]*[.C14]" office:value-type="float" office:value="300" calcext:value-type="float">
            <text:p>300</text:p>
          </table:table-cell>
          <table:table-cell office:value-type="string" calcext:value-type="string">
            <text:p><text:a xlink:href="https://www.chipdip.ru/product/atmega328p-au-mikrokontroller-8-bit-picopower-avr-microchip-9030000107" xlink:type="simple">https://www.chipdip.ru/product/atmega328p-au-mikrokontroller-8-bit-picopower-avr-microchip-9030000107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C522</text:p>
          </table:table-cell>
          <table:table-cell office:value-type="string" calcext:value-type="string">
            <text:p>QFN32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formula="of:=[.D15]*[.C15]" office:value-type="float" office:value="171" calcext:value-type="float">
            <text:p>171</text:p>
          </table:table-cell>
          <table:table-cell office:value-type="string" calcext:value-type="string">
            <text:p><text:a xlink:href="https://www.ozon.ru/product/nabor-rfid-ridera-rc522-dlya-arduino-s-brelokom-i-kartoy-mfrc-522-rc522-rfid-982343046/?at=Z8tXr90yPclLg92MUx3oR97FWkW9R1tKy71kAhR7ZJAl" xlink:type="simple">https://www.ozon.ru/product/nabor-rfid-ridera-rc522-dlya-arduino-s-brelokom-i-kartoy-mfrc-522-rc522-rfid-982343046/?at=Z8tXr90yPclLg92MUx3oR97FWkW9R1tKy71kAhR7ZJA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варц 27.12МГц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formula="of:=[.D16]*[.C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340N SO8</text:p>
          </table:table-cell>
          <table:table-cell office:value-type="string" calcext:value-type="string">
            <text:p>SO8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formula="of:=[.D17]*[.C17]" office:value-type="float" office:value="110" calcext:value-type="float">
            <text:p>110</text:p>
          </table:table-cell>
          <table:table-cell office:value-type="string" calcext:value-type="string">
            <text:p><text:a xlink:href="https://www.chipdip.ru/product/ch340n-preobrazovatel-interfeysa-usb-v-uart-sop-8-wch-9000811899" xlink:type="simple">https://www.chipdip.ru/product/ch340n-preobrazovatel-interfeysa-usb-v-uart-sop-8-wch-9000811899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B C на плату 16пин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[.D18]*[.C18]" office:value-type="float" office:value="80" calcext:value-type="float">
            <text:p>80</text:p>
          </table:table-cell>
          <table:table-cell office:value-type="string" calcext:value-type="string">
            <text:p><text:a xlink:href="https://www.ozon.ru/product/razem-micro-usb-type-c-1396038010/?at=w0tgJ32X0uz3jm8qI2X7kOMTMMjOGWSG6qyXqfGNV12n" xlink:type="simple">https://www.ozon.ru/product/razem-micro-usb-type-c-1396038010/?at=w0tgJ32X0uz3jm8qI2X7kOMTMMjOGWSG6qyXqfGNV12n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сный светодиод 1206</text:p>
          </table:table-cell>
          <table:table-cell office:value-type="string" calcext:value-type="string">
            <text:p>12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D19]*[.C19]" office:value-type="float" office:value="9" calcext:value-type="float">
            <text:p>9</text:p>
          </table:table-cell>
          <table:table-cell office:value-type="string" calcext:value-type="string">
            <text:p><text:a xlink:href="https://www.chipdip.ru/product/to-3216bc-mre-svetodiod-krasnyy-smd-3216-112mkd-oasistek-9000414315" xlink:type="simple">https://www.chipdip.ru/product/to-3216bc-mre-svetodiod-krasnyy-smd-3216-112mkd-oasistek-9000414315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1205Y (HCM1203A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D20]*[.C20]" office:value-type="float" office:value="43" calcext:value-type="float">
            <text:p>43</text:p>
          </table:table-cell>
          <table:table-cell office:value-type="string" calcext:value-type="string">
            <text:p><text:a xlink:href="https://www.chipdip.ru/product/hcm1203a-jl-world-8001785656" xlink:type="simple">https://www.chipdip.ru/product/hcm1203a-jl-world-8001785656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та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D21]*[.C21]" office:value-type="float" office:value="200" calcext:value-type="float">
            <text:p>200</text:p>
          </table:table-cell>
          <table:table-cell office:value-type="string" calcext:value-type="string">
            <text:p>PCBWAVE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пу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formula="of:=[.D22]*[.C22]" office:value-type="float" office:value="150" calcext:value-type="float">
            <text:p>150</text:p>
          </table:table-cell>
          <table:table-cell office:value-type="string" calcext:value-type="string">
            <text:p>3D печать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епеж</text:p>
          </table:table-cell>
          <table:table-cell office:value-type="string" calcext:value-type="string">
            <text:p>М2.5х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formula="of:=[.D23]*[.C23]" office:value-type="float" office:value="54" calcext:value-type="float">
            <text:p>54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3" office:value-type="string" calcext:value-type="string">
            <text:p>47 Ом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formula="of:=[.D24]*[.C24]" office:value-type="float" office:value="2" calcext:value-type="float">
            <text:p>2</text:p>
          </table:table-cell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4"/>
          <table:table-cell table:formula="of:=[.D25]*[.C25]" office:value-type="float" office:value="0" calcext:value-type="float">
            <text:p>0</text:p>
          </table:table-cell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3"/>
          <table:table-cell table:style-name="ce4" office:value-type="string" calcext:value-type="string">
            <text:p>Итог</text:p>
          </table:table-cell>
          <table:table-cell table:style-name="ce6" table:formula="of:=SUM([.E2:.E25])" office:value-type="float" office:value="1229" calcext:value-type="float">
            <text:p>1229</text:p>
          </table:table-cell>
          <table:table-cell table:style-name="ce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.00.0000</text:date>, <text:time style:data-style-name="N2" text:time-value="09:32:35.12096797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23:37:57.108360573</meta:creation-date>
    <dc:date>2025-10-03T09:32:44.096506620</dc:date>
    <meta:editing-duration>PT12M55S</meta:editing-duration>
    <meta:editing-cycles>6</meta:editing-cycles>
    <meta:generator>LibreOffice/25.2.1.2$Linux_X86_64 LibreOffice_project/520$Build-2</meta:generator>
    <meta:document-statistic meta:table-count="1" meta:cell-count="139" meta:object-count="0"/>
  </office:meta>
</office:document-meta>
</file>